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list-style-name="LFO1" style:family="paragraph"/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1" style:family="paragraph"/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list-style-name="LFO1" style:family="paragraph"/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32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T34" style:parent-style-name="DefaultParagraphFont" style:family="text">
      <style:text-properties fo:font-size="15pt" style:font-size-asian="15pt" style:font-size-complex="15pt"/>
    </style:style>
    <style:style style:name="T35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36" style:parent-style-name="DefaultParagraphFont" style:family="text">
      <style:text-properties fo:font-size="15pt" style:font-size-asian="15pt" style:font-size-complex="15pt"/>
    </style:style>
    <style:style style:name="T37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38" style:parent-style-name="DefaultParagraphFont" style:family="text">
      <style:text-properties fo:font-size="15pt" style:font-size-asian="15pt" style:font-size-complex="15pt"/>
    </style:style>
    <style:style style:name="T39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DefaultParagraphFont" style:family="text">
      <style:text-properties fo:font-size="15pt" style:font-size-asian="15pt" style:font-size-complex="15pt"/>
    </style:style>
    <style:style style:name="T41" style:parent-style-name="DefaultParagraphFont" style:family="text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list-style-name="LFO2" style:family="paragraph"/>
    <style:style style:name="T44" style:parent-style-name="DefaultParagraphFont" style:family="text">
      <style:text-properties fo:font-size="15pt" style:font-size-asian="15pt" style:font-size-complex="15pt"/>
    </style:style>
    <style:style style:name="T45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46" style:parent-style-name="DefaultParagraphFont" style:family="text">
      <style:text-properties fo:font-size="15pt" style:font-size-asian="15pt" style:font-size-complex="15pt"/>
    </style:style>
    <style:style style:name="T47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48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49" style:parent-style-name="DefaultParagraphFont" style:family="text">
      <style:text-properties fo:font-size="15pt" style:font-size-asian="15pt" style:font-size-complex="15pt"/>
    </style:style>
    <style:style style:name="P50" style:parent-style-name="Standard" style:list-style-name="LFO2" style:family="paragraph"/>
    <style:style style:name="T51" style:parent-style-name="DefaultParagraphFont" style:family="text">
      <style:text-properties fo:font-size="15pt" style:font-size-asian="15pt" style:font-size-complex="15pt"/>
    </style:style>
    <style:style style:name="T52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53" style:parent-style-name="DefaultParagraphFont" style:family="text">
      <style:text-properties fo:font-size="15pt" style:font-size-asian="15pt" style:font-size-complex="15pt"/>
    </style:style>
    <style:style style:name="T54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55" style:parent-style-name="DefaultParagraphFont" style:family="text">
      <style:text-properties fo:font-size="15pt" style:font-size-asian="15pt" style:font-size-complex="15pt"/>
    </style:style>
    <style:style style:name="T56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REGIONAL CANCER CARE ASSOCIATES, LLC.</text:p>
      <text:p text:style-name="P2"><text:bookmark-start text:name="_GoBack"/><text:bookmark-end text:name="_GoBack"/></text:p>
      <text:p text:style-name="P3">Patient Name_______________________________________</text:p>
      <text:p text:style-name="P4"/>
      <text:p text:style-name="P5">Cultural Competency:</text:p>
      <text:p text:style-name="P6"/>
      <text:p text:style-name="Standard"><text:span text:style-name="T7">The<text:s/></text:span><text:span text:style-name="T8">State of New Jersey<text:s/></text:span><text:span text:style-name="T9">mandates that every physician document<text:s/></text:span><text:span text:style-name="T10">any barrier to care, including cultural and linguistic needs in the medical record. <text:s/>Factors affecting care are visual and auditory factors which may impede the patient's ability to comprehend medical discussion. <text:s/>In addition document any language, cultura</text:span><text:span text:style-name="T11">l and/or religious customs, which may impact the provider's ability to provide medical care. <text:s/>Addressing these needs will improve patient satisfaction and also decrease health care disparities. <text:s/>When documenting cultural competency in the patient's medical</text:span><text:span text:style-name="T12"><text:s/>record it is imperative to document if<text:s/></text:span><text:span text:style-name="T13">no<text:s/></text:span><text:span text:style-name="T14">barriers exist.</text:span></text:p>
      <text:p text:style-name="P15"/>
      <text:list text:style-name="LFO1" text:continue-numbering="true">
        <text:list-item>
          <text:p text:style-name="P16"><text:span text:style-name="T17">Do you have an impairment? (visual, hearing, speech, learning, physical and language/cultural barrier) <text:s text:c="2"/></text:span><text:span text:style-name="T18">Yes_______ <text:s text:c="5"/>No________</text:span></text:p>
        </text:list-item>
        <text:list-item>
          <text:p text:style-name="P19"><text:span text:style-name="T20">What language do you speak, read or write? ____________</text:span><text:span text:style-name="T21">_________</text:span><text:span text:style-name="T22">________</text:span></text:p>
        </text:list-item>
        <text:list-item>
          <text:p text:style-name="P23"><text:span text:style-name="T24">Do you have any religious or cultural customs that the doctor should be aware of?</text:span></text:p>
        </text:list-item>
      </text:list>
      <text:p text:style-name="Standard"><text:span text:style-name="T25"><text:tab/></text:span><text:span text:style-name="T26"><text:tab/></text:span><text:span text:style-name="T27">Yes_______ <text:s text:c="6"/>No________</text:span></text:p>
      <text:p text:style-name="Standard"><text:span text:style-name="T28"><text:tab/>If yes, please describe. <text:s/>______________________________________________ _____________________________________________________________</text:span><text:span text:style-name="T29">__________</text:span><text:span text:style-name="T30"><text:s/></text:span></text:p>
      <text:p text:style-name="Standard"/>
      <text:p text:style-name="Standard"><text:span text:style-name="T31">&lt;&lt;&lt;&lt;&lt;&lt;&lt;&lt;&lt;&lt;&lt;&lt;&lt;&lt;&lt;&lt;&lt;&lt;&lt;&lt;&lt;&lt;&lt;&lt;&lt;&lt;&lt;&lt;&lt;&lt;&lt;&lt;&lt;&lt;&lt;&lt;&lt;&lt;&lt;&lt;&lt;&lt;&lt;&lt;&lt;&lt;&lt;&lt;&lt;&lt;&lt;&lt;&lt;&lt;&lt;&lt;&lt;&lt;</text:span></text:p>
      <text:p text:style-name="Standard"><text:span text:style-name="T32">Advance Directives:</text:span></text:p>
      <text:p text:style-name="P33"/>
      <text:p text:style-name="Standard"><text:span text:style-name="T34">Advance Directives is a<text:s/></text:span><text:span text:style-name="T35">Federal</text:span><text:span text:style-name="T36"><text:s/>and<text:s/></text:span><text:span text:style-name="T37">State<text:s/></text:span><text:span text:style-name="T38">mandated<text:s/></text:span><text:span text:style-name="T39">Self-Determination Act</text:span><text:span text:style-name="T40"><text:s/>enacted in 1990. <text:s/>This allows the patient to provide specific instruction and direction<text:s/></text:span><text:span text:style-name="T41">regarding his or her medical care if they become incapacitated. <text:s/>The patient-physician relationship provides a direct opportunity for you to discuss these types of decisions with your provider.</text:span></text:p>
      <text:p text:style-name="P42"/>
      <text:list text:style-name="LFO2" text:continue-numbering="true">
        <text:list-item>
          <text:p text:style-name="P43"><text:span text:style-name="T44">Do you have a “Living Will” or Advance Directive?<text:s/></text:span><text:span text:style-name="T45">Yes</text:span><text:span text:style-name="T46">______<text:s/></text:span><text:span text:style-name="T47"><text:s/></text:span><text:span text:style-name="T48"><text:s/>No</text:span><text:span text:style-name="T49">______</text:span></text:p>
        </text:list-item>
        <text:list-item>
          <text:p text:style-name="P50"><text:span text:style-name="T51">Would you like to know more about a living will?<text:s/></text:span><text:span text:style-name="T52">Yes</text:span><text:span text:style-name="T53">______ <text:s text:c="2"/></text:span><text:span text:style-name="T54">No</text:span><text:span text:style-name="T55">_______</text:span></text:p>
        </text:list-item>
      </text:list>
      <text:p text:style-name="Standard"/>
      <text:p text:style-name="Standard"/>
      <text:p text:style-name="Standard"><text:span text:style-name="T56">Patient Signature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ddlesex Monmouth Hematology Oncology</meta:initial-creator>
    <dc:creator>Middlesex Monmouth Hematology Oncology</dc:creator>
    <meta:creation-date>2012-12-04T19:17:00Z</meta:creation-date>
    <dc:date>2013-03-01T16:54:00Z</dc:date>
    <meta:print-date>2013-03-01T16:52:00Z</meta:print-date>
    <meta:template xlink:href="Normal.dotm" xlink:type="simple"/>
    <meta:editing-cycles>6</meta:editing-cycles>
    <meta:editing-duration>PT2220S</meta:editing-duration>
    <meta:document-statistic meta:page-count="1" meta:paragraph-count="3" meta:word-count="275" meta:character-count="1846" meta:row-count="13" meta:non-whitespace-character-count="1574"/>
  </office:meta>
</office:document-meta>
</file>